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style:text-underline-style="solid" style:text-underline-width="auto" style:text-underline-color="font-color" style:font-size-asian="18pt" style:font-size-complex="18pt"/>
    </style:style>
    <style:style style:name="P3" style:family="paragraph" style:parent-style-name="Standard" style:list-style-name="L1">
      <style:text-properties style:font-name="Arial"/>
    </style:style>
    <style:style style:name="P4" style:family="paragraph" style:parent-style-name="Standard" style:list-style-name="L2">
      <style:text-properties style:font-name="Arial"/>
    </style:style>
    <style:style style:name="P5" style:family="paragraph" style:parent-style-name="Standard" style:list-style-name="L3">
      <style:text-properties style:font-name="Arial"/>
    </style:style>
    <style:style style:name="P6" style:family="paragraph" style:parent-style-name="Standard">
      <style:text-properties fo:color="#ff0000" style:font-name="Arial"/>
    </style:style>
    <style:style style:name="P7" style:family="paragraph" style:parent-style-name="Standard">
      <style:text-properties fo:color="#000000" style:font-name="Arial"/>
    </style:style>
    <style:style style:name="P8" style:family="paragraph" style:parent-style-name="Standard">
      <style:text-properties fo:color="#000000" style:font-name="Arial" fo:background-color="#ffff00"/>
    </style:style>
    <style:style style:name="P9" style:family="paragraph" style:parent-style-name="Standard">
      <style:text-properties fo:color="#ff3333" style:font-name="Arial" fo:font-size="14pt" fo:font-weight="bold" style:font-size-asian="14pt" style:font-weight-asian="bold" style:font-size-complex="14pt" style:font-weight-complex="bold"/>
    </style:style>
    <style:style style:name="T1" style:family="text">
      <style:text-properties fo:color="#ff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e prendre pour Paris ?</text:p>
      <text:p text:style-name="P1"/>
      <text:list xml:id="list6950213285756861937" text:style-name="L1">
        <text:list-item>
          <text:p text:style-name="P3">des vêtements adaptés pour le départ en fonction de la météo</text:p>
        </text:list-item>
        <text:list-item>
          <text:p text:style-name="P3">des chaussures confortables pour marcher (baskets et chaussettes)</text:p>
        </text:list-item>
      </text:list>
      <text:p text:style-name="P1"/>
      <text:p text:style-name="P1"/>
      <text:p text:style-name="P1">un sac de voyage ou petite valise avec :</text:p>
      <text:p text:style-name="P1"/>
      <text:list xml:id="list5183488362615191283" text:style-name="L2">
        <text:list-item>
          <text:list>
            <text:list-item>
              <text:p text:style-name="P4">un ou deux changes complets pour le mardi</text:p>
            </text:list-item>
            <text:list-item>
              <text:p text:style-name="P4">une trousse de toilettes, une petite serviette de bain</text:p>
            </text:list-item>
            <text:list-item>
              <text:p text:style-name="P4">un doudou si les enfants le souhaitent</text:p>
            </text:list-item>
            <text:list-item>
              <text:p text:style-name="P4">un pyjama, des chaussons ou sandales pour le centre</text:p>
            </text:list-item>
          </text:list>
        </text:list-item>
      </text:list>
      <text:p text:style-name="P1"/>
      <text:p text:style-name="P1">un sac à dos pratique (qui ne « coupe » pas les épaules) avec :</text:p>
      <text:p text:style-name="P1"/>
      <text:list xml:id="list2433506447039277288" text:style-name="L3">
        <text:list-item>
          <text:list>
            <text:list-item>
              <text:p text:style-name="P5">de la crème solaire</text:p>
            </text:list-item>
            <text:list-item>
              <text:p text:style-name="P5">une bouteille d'eau (au moins 1L)</text:p>
            </text:list-item>
            <text:list-item>
              <text:p text:style-name="P5">le pique nique pour lundi midi et deux goûters (matin et 16h)</text:p>
            </text:list-item>
            <text:list-item>
              <text:p text:style-name="P5">votre argent de poche (20 € maximum à confier à l'enseignante dans un porte monnaie au nom de l'enfant)</text:p>
            </text:list-item>
            <text:list-item>
              <text:p text:style-name="P5">un appareil photo si vous le souhaitez et à vos risques</text:p>
            </text:list-item>
            <text:list-item>
              <text:p text:style-name="P5">des mouchoirs</text:p>
            </text:list-item>
            <text:list-item>
              <text:p text:style-name="P5">un vêtement de pluie (suivant la météo)</text:p>
              <text:p text:style-name="P5"/>
            </text:list-item>
          </text:list>
        </text:list-item>
      </text:list>
      <text:p text:style-name="P6">Merci d'éviter l'excès de bonbons et chocolat qui ne sont pas les amis des transports surtout lorsqu'il fait chaud.</text:p>
      <text:p text:style-name="P1"/>
      <text:p text:style-name="P9">Veillez à ce que les affaires de votre enfant soient marquées à son nom.</text:p>
      <text:p text:style-name="P1"/>
      <text:p text:style-name="P1">Si votre enfant prend des médicaments, ils devront être remis à l'enseignante avec une autorisation et l'ordonnance. <text:span text:style-name="T1">Il faut prendre contact avant avec l'enseignante.</text:span></text:p>
      <text:p text:style-name="P1"><text:span text:style-name="T1"/></text:p>
      <text:p text:style-name="P7">Attention aux bijoux de valeur de vos enfants, afin d'éviter les pertes, il est peut-être plus prudent de les conserver à la maison.</text:p>
      <text:p text:style-name="P7"/>
      <text:p text:style-name="P7">Dans un souci d'égalité et afin que le voyage reste un moment de partage, les jeux de type DS, les tablettes ou téléphones portables ne sont pas autorisés et seront confisqués.</text:p>
      <text:p text:style-name="P7">Pour le centre et le train, les petits jeux de société sont les bienvenus.</text:p>
      <text:p text:style-name="P8"/>
      <text:p text:style-name="P8">Chaque enfant recevra à la gare un bracelet avec les numéros de téléphone des enseignantes ainsi qu'une casquette. </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cm" fo:margin-bottom="1.9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plaimbois</meta:initial-creator>
    <meta:creation-date>2026-02-26T09:27:58.64</meta:creation-date>
    <dc:date>2026-02-26T09:45:49.87</dc:date>
    <dc:creator>ecole plaimbois</dc:creator>
    <meta:editing-duration>PT1M50S</meta:editing-duration>
    <meta:editing-cycles>2</meta:editing-cycles>
    <meta:generator>OpenOffice/4.1.6$Win32 OpenOffice.org_project/416m1$Build-9790</meta:generator>
    <meta:document-statistic meta:table-count="0" meta:image-count="0" meta:object-count="0" meta:page-count="1" meta:paragraph-count="23" meta:word-count="298" meta:character-count="1622"/>
  </office:meta>
</office:document-meta>
</file>