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/>
    </style:style>
    <style:style style:name="P3" style:family="paragraph" style:parent-style-name="Standard" style:list-style-name="L1">
      <style:text-properties style:font-name="Arial"/>
    </style:style>
    <style:style style:name="P4" style:family="paragraph" style:parent-style-name="Standard" style:list-style-name="L2">
      <style:text-properties style:font-name="Arial"/>
    </style:style>
    <style:style style:name="P5" style:family="paragraph" style:parent-style-name="Standard" style:list-style-name="L3">
      <style:text-properties style:font-name="Arial"/>
    </style:style>
    <style:style style:name="P6" style:family="paragraph" style:parent-style-name="Standard" style:list-style-name="L4">
      <style:text-properties style:font-name="Arial" fo:background-color="#ffff00"/>
    </style:style>
    <style:style style:name="P7" style:family="paragraph" style:parent-style-name="Standard" style:list-style-name="L5">
      <style:text-properties style:font-name="Arial" fo:background-color="#ffff00"/>
    </style:style>
    <style:style style:name="P8" style:family="paragraph" style:parent-style-name="Standard" style:list-style-name="L4">
      <style:text-properties style:font-name="Arial"/>
    </style:style>
    <style:style style:name="P9" style:family="paragraph" style:parent-style-name="Standard" style:list-style-name="L5">
      <style:text-properties style:font-name="Arial"/>
    </style:style>
    <style:style style:name="P10" style:family="paragraph" style:parent-style-name="Standard" style:list-style-name="L6"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ff00"/>
    </style:style>
    <style:style style:name="T3" style:family="text">
      <style:text-properties fo:background-color="#ffff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ndredi 21 mars 2025</text:p>
      <text:p text:style-name="P1"/>
      <text:p text:style-name="P1"><text:span text:style-name="T1">info </text:span>:</text:p>
      <text:p text:style-name="P1"/>
      <text:list xml:id="list533876740382991476" text:style-name="L1">
        <text:list-item>
          <text:p text:style-name="P3">Nous allons au <text:span text:style-name="T3">cinéma</text:span> le jeudi 27 mars (matin), nous avons besoin d'un parent pour nous accompagner.</text:p>
          <text:p text:style-name="P3"/>
        </text:list-item>
        <text:list-item>
          <text:p text:style-name="P3">Le <text:span text:style-name="T2">voyage scolaire</text:span> se déroulera le vendredi 9 mai. Nous partirons à Ornans.</text:p>
        </text:list-item>
      </text:list>
      <text:list xml:id="list124393989175965768" text:style-name="L2">
        <text:list-header>
          <text:p text:style-name="P4"/>
        </text:list-header>
      </text:list>
      <text:p text:style-name="P1"><text:span text:style-name="T1">Programme </text:span>:</text:p>
      <text:list xml:id="list8366712328514477888" text:style-name="L3">
        <text:list-item>
          <text:p text:style-name="P5">Parcours à pied dans Ornans</text:p>
        </text:list-item>
        <text:list-item>
          <text:p text:style-name="P5">Visite guidée du musée Gustave Courbet</text:p>
        </text:list-item>
        <text:list-item>
          <text:p text:style-name="P5">départ pour la ferme de Flagey (pique nique)</text:p>
        </text:list-item>
        <text:list-item>
          <text:p text:style-name="P5">visite de la ferme et atelier d'art</text:p>
        </text:list-item>
      </text:list>
      <text:p text:style-name="P1">Nous aurons besoin d'un parent ou deux pour nous accompagner. Merci de me contacter si vous êtes disponibles.</text:p>
      <text:p text:style-name="P1"/>
      <text:list xml:id="list7844335303384023202" text:style-name="L4">
        <text:list-item>
          <text:p text:style-name="P6">Journée sport au collège</text:p>
          <text:p text:style-name="P8"/>
        </text:list-item>
      </text:list>
      <text:p text:style-name="P1">S'il n'y a pas de changement, elle se déroulera le mardi 20 mai toute la journée.</text:p>
      <text:p text:style-name="P1">Départ de l'école aux heures habituelles, Merci de prévoir un pique nique.</text:p>
      <text:p text:style-name="P1"/>
      <text:p text:style-name="P1">Il faut au moins deux parents pour accompagner.</text:p>
      <text:p text:style-name="P1"/>
      <text:list xml:id="list8243625378233904439" text:style-name="L5">
        <text:list-item>
          <text:p text:style-name="P7">bricolage de pâques</text:p>
          <text:p text:style-name="P9"/>
        </text:list-item>
      </text:list>
      <text:p text:style-name="P1">Vos enfants auront besoin de 6 coquilles d’œuf vidées et lavées et d'une boite de 6 œufs vide. Merci.</text:p>
      <text:p text:style-name="P1"/>
      <text:list xml:id="list2202422763242233353" text:style-name="L6">
        <text:list-item>
          <text:p text:style-name="P10">Pour information, durant deux semaines, les CE2 seront présents dans notre classe l'après-midi.</text:p>
          <text:p text:style-name="P10"/>
        </text:list-item>
        <text:list-item>
          <text:p text:style-name="P10">Plus que deux sorties en <text:span text:style-name="T3">forêt</text:span>.</text:p>
          <text:p text:style-name="P10"/>
        </text:list-item>
      </text:list>
      <text:p text:style-name="P1">Le lundi 14 avril le matin.</text:p>
      <text:p text:style-name="P1"/>
      <text:p text:style-name="P1">Le vendredi 13 juin toute la journée.</text:p>
      <text:list xml:id="list28585707" text:continue-numbering="true" text:style-name="L6">
        <text:list-header>
          <text:p text:style-name="P10"/>
        </text:list-header>
      </text:list>
      <text:p text:style-name="P1">Nous aurons besoin de parents agréés, merci. Les parents non agréés peuvent accompagner en supplé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plaimbois</meta:initial-creator>
    <meta:creation-date>2025-03-20T15:33:56.66</meta:creation-date>
    <meta:printed-by>ecole plaimbois</meta:printed-by>
    <meta:print-date>2025-03-21T08:32:55.57</meta:print-date>
    <dc:date>2025-03-21T08:32:59.16</dc:date>
    <dc:creator>ecole plaimbois</dc:creator>
    <meta:editing-duration>PT3M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1" meta:word-count="201" meta:character-count="1120"/>
  </office:meta>
</office:document-meta>
</file>