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Text_20_body">
      <style:paragraph-properties fo:margin-top="0cm" fo:margin-bottom="0cm"/>
      <style:text-properties fo:color="#000000"/>
    </style:style>
    <style:style style:name="P4"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master-page-name="MP0">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 rendu conseil d’écoles</text:p>
      <text:p text:style-name="P1">Le Luhier – Plaimbois du Miroir</text:p>
      <text:p text:style-name="P1">mardi 18 février 2025</text:p>
      <text:p text:style-name="P1"/>
      <text:p text:style-name="Standard">Personnes présentes :</text:p>
      <text:p text:style-name="Standard">Mesdames Barret, Bonnot, Faivre, Ramel, enseignantes</text:p>
      <text:p text:style-name="Standard">Mesdames Beleza, Pouillard, M Bize, représentants de parents d’élèves</text:p>
      <text:p text:style-name="Standard">Mesdames Delagneau et Jeanguyot, ATSEM</text:p>
      <text:p text:style-name="Standard">Mme Ernst, Messieurs Gélion, Humbert, Lerat, maires</text:p>
      <text:p text:style-name="Standard">M Jeanguyot, président du syndicat des écoles</text:p>
      <text:p text:style-name="Standard">M Nourine, directeur du périscolaire</text:p>
      <text:p text:style-name="Standard">Mme Cazin, coordinatrice territoriale familles rurales</text:p>
      <text:p text:style-name="Standard"/>
      <text:p text:style-name="Standard">Personne excusée :</text:p>
      <text:p text:style-name="Standard">Mme Trably, représentante de parents d’élèves</text:p>
      <text:p text:style-name="Standard"/>
      <text:p text:style-name="P2">1. les effectifs :</text:p>
      <text:p text:style-name="Standard"><text:span text:style-name="Police_20_par_20_défaut"><text:span text:style-name="T1">2024-2025 <text:s text:c="67"/>2025-2026 </text:span></text:span>(prévisions)</text:p>
      <text:p text:style-name="Standard">18 PS et 8 MS <text:s text:c="61"/>12 PS et 18 MS</text:p>
      <text:p text:style-name="Standard">9 GS et 12 CP <text:s text:c="61"/>8 GS et 8 CP</text:p>
      <text:p text:style-name="Standard">11 CE1 et 8 CE2 <text:s text:c="57"/>12 CE1 et 12</text:p>
      <text:p text:style-name="Standard">10 CM1 et 9 CM2 <text:s text:c="55"/>7 CM1 et 10 CM2</text:p>
      <text:p text:style-name="Standard"/>
      <text:p text:style-name="Standard">Les inscriptions auront lieu le vendredi 21 mars 2025 de 16h30 à 17h30 à l’école de Le Luhier.</text:p>
      <text:p text:style-name="Standard">Demande est faite aux maires de mettre un mot pour les inscriptions dans le prochain bulletin municipal.</text:p>
      <text:p text:style-name="Standard"/>
      <text:p text:style-name="P2">2.les budgets :</text:p>
      <text:p text:style-name="Standard">fonctionnement : 40€ / élève</text:p>
      <text:p text:style-name="Standard">Noël : 15€ / élève</text:p>
      <text:p text:style-name="Standard">M Lerat demande qui paye pour les élèves n’appartenant pas au syndicat des écoles.</text:p>
      <text:p text:style-name="Standard"/>
      <text:p text:style-name="Standard">3.<text:span text:style-name="Police_20_par_20_défaut"><text:span text:style-name="T2">achat de matériel et travaux éventuels :</text:span></text:span></text:p>
      <text:p text:style-name="Standard">-rénover les vitres de la véranda de l’école de Le Luhier</text:p>
      <text:p text:style-name="Standard">-rénover le sol de la classe de CE</text:p>
      <text:p text:style-name="Standard">-achat d’une quinzaine de manuels de lecture. Cet achat a été mis au budget, attente du mail de M Jeanguyot pour réaliser la commande.</text:p>
      <text:p text:style-name="Standard">-Plaimbois du Miroir :</text:p>
      <text:p text:style-name="Standard">l’enseignante demande une aide d’un montant soit de 400€ (si aide du comité olympique) soit 800€ afin de renouveler l’enseignement du Savoir Rouler à Vélo en collaboration avec l’école de VTT de Morteau. (6 x 1/2 journées et sorties sur route avec moniteurs), sachant qu’une partie de la somme globale est prise en charge par le PNR (génération vélo)</text:p>
      <text:p text:style-name="Standard"/>
      <text:p text:style-name="P2">4.projets pédagogiques :</text:p>
      <text:p text:style-name="Standard">-Savoir Rouler à Vélo devient un enseignement obligatoire à partir du CP.</text:p>
      <text:p text:style-name="Standard">Pour la classe de GS/CP, le module se déroulera sur une semaine en mai ou juin en fonction de la météo et sur le terrain à côté du périscolaire. Il y aura possibilité de laisser les vélos dans le local à côté du périscolaire pour les personnes qui le souhaitent.</text:p>
      <text:p text:style-name="Standard">-le cycle d’aisance aquatique pour les classes de MS, GS, CP se déroulera du 24/03/25 au 04/04/25, à la piscine des Fins.</text:p>
      <text:p text:style-name="Standard">-le Service Sanitaire des Etudiants en Santé interviendra sur les 3 classes de Le Luhier les 11 et 13/03/25. Le thème cette année est « nutrition et activité physique ».</text:p>
      <text:p text:style-name="Standard"><text:soft-page-break/>-école et cinéma : dernière séance le 17/04 pour les PS MS et GS CP, dernière séance pour les CE et CM le 27/05.</text:p>
      <text:p text:style-name="Standard">-comme chaque année, les 4 classes du RPI participeront à l’opération « jouons la carte de la fraternité »</text:p>
      <text:p text:style-name="Standard">-une intervention de PREVAL sur le tri des déchets pour les 4 classes est venue compléter celle sur le compost en CM.</text:p>
      <text:p text:style-name="Standard">-un travail sur les écrans sera mené en CE avec une intervenante de l’association « addictions France » les 19/05, 26/05, 02/06, 16/06, 23/06, l’après-midi.</text:p>
      <text:p text:style-name="Standard">-vendredi 2/02, carnaval pour les PS MS et CM à Plaimbois du Miroir.</text:p>
      <text:p text:style-name="Standard">-intervention de M Olivier Pommier du CPIE du Haut Doubs en CM sur le réchauffement climatique.</text:p>
      <text:p text:style-name="Standard">-jeudi 20/03/25, les CM2 se rendront au collège au Russey.</text:p>
      <text:p text:style-name="Standard">-mardi 20/05/25, journée sport au collège pour la classe de CM</text:p>
      <text:p text:style-name="Standard">-afin de compléter le travail autour de la « forêt pédagogique », Mme Bonnot souhaiterait l’intervention du garde forestier.</text:p>
      <text:p text:style-name="Standard">La visite d’une scierie, de la société d’étuvage et d’une ébénisterie viendront compléter ce travail.</text:p>
      <text:p text:style-name="Standard">Mme Bonnot fera une demande à l’association de parents d’élèves afin de financer le transport en bus (200€).</text:p>
      <text:p text:style-name="Standard">-des voyages de fin d’année sont prévus :</text:p>
      <text:p text:style-name="Standard">le 09/05/25 les classes de CE CM se rendront au musée Courbet à Ornans</text:p>
      <text:p text:style-name="Standard">le 05/06/25 les classes de PS MS et GS CP se rendront aux tourbières de Frambouhans avec un intervenant du PNR.</text:p>
      <text:p text:style-name="Standard"/>
      <text:p text:style-name="Standard">M Gélion renouvelle sa proposition d’associer les élèves du RPI à la pose de nouvelles pancartes à l’arboretum.</text:p>
      <text:p text:style-name="Standard">Prévoir une journée sur mai. 2 classes de petits le matin et 2 classes de grands l’après-midi.</text:p>
      <text:p text:style-name="Standard"/>
      <text:p text:style-name="P2">5.sécurité :</text:p>
      <text:p text:style-name="Standard">-Plaimbois : le taux de radon est légèrement au dessus de la norme.</text:p>
      <text:p text:style-name="Standard">-dans le bus de ramassage scolaire, certains élèves manquent de respect aux conducteurs. D’autres se détachent et se lèvent pendant les trajets.</text:p>
      <text:p text:style-name="Standard">M Jeanguyot fera un rappel des règles aux familles des élèves concernés.</text:p>
      <text:p text:style-name="Standard"/>
      <text:p text:style-name="P2">6. activités de plein air en zone de montagne</text:p>
      <text:p text:style-name="Standard">Le conseil départemental a décidé de supprimer les aides financières allouées pour les intervenants (ski, orientation, marche nordique) sur le Haut Doubs.</text:p>
      <text:p text:style-name="Standard">Ces intervenants permettent aux élèves de bénéficier d’activités de qualité : initiation au biathlon (carabines laser), parcours d’orientation (balises et mise en place du parcours), randonnée nordique, ski de fond.</text:p>
      <text:p text:style-name="Standard">Pour pratiquer ces activités, les écoles bénéficient du matériel apporté par les moniteurs diplômés d’état. Sans l’intervention des moniteurs, les élèves ne bénéficieront plus de ces activités.</text:p>
      <text:p text:style-name="Standard">D’autre part, les écoles ont investi dans des chaussures et des skis de fond.</text:p>
      <text:p text:style-name="Standard">Nous demandons à la communauté de communes du plateau du Russey de bien vouloir étudier la possibilité d’un financement afin que les élèves du RPI et par la même, <text:s/>les élèves du plateau du Russey de continuer de bénéficier de ces activités.</text:p>
      <text:p text:style-name="Standard"/>
      <text:p text:style-name="P2">7.bus et horaires scolaires :</text:p>
      <text:p text:style-name="Standard">la modification des horaires scolaires de l’après-midi de l’école de Plaimbois du Miroir est en attente jusqu’à mi-mars. Le transporteur espère retrouver de nouveaux conducteurs.</text:p>
      <text:p text:style-name="Standard"/>
      <text:p text:style-name="Standard"><text:span text:style-name="Police_20_par_20_défaut"><text:span text:style-name="T2">8. le mot du périscolaire :</text:span></text:span></text:p>
      <text:p text:style-name="P3"><text:soft-page-break/>La fin d’année 2024 a marqué une nette augmentation des présences , témoignant de l’importance croissante de la structure dans l’organisation familiale et éducative. Ce regain de fréquentation est le reflet de la confiance que les familles accordent à notre service et de l’engagement de notre équipe à proposer un accueil de qualité aux enfants.</text:p>
      <text:p text:style-name="P3"> </text:p>
      <text:p text:style-name="P3">Nous avons observé une hausse progressive du nombre d’enfants fréquentant la structure, atteignant un pic de 40 enfants sur un temps de midi . Toutefois, comme dans de nombreux secteurs, nous avons constaté une baisse temporaire en janvier, principalement liée au contexte économique et aux difficultés rencontrées par certaines familles (chômage technique, baisse d’activité). Fort heureusement, cette tendance s’est inversée dès février avec une reprise encourageante, qui s’est maintenue .</text:p>
      <text:p text:style-name="P3">Soucieux de nous adapter aux besoins des familles et d’optimiser l’organisation du service, nous poursuivons notre travail d’ajustement , en veillant à assurer un accueil sécurisé, bienveillant et en cohérence avec les attentes des parents et des enfants.</text:p>
      <text:p text:style-name="P4"/>
      <text:p text:style-name="P2">Prochain conseil d’écoles</text:p>
      <text:p text:style-name="Standard">mardi 10 juin à 18h00 à l’école de Plaimbois du Miroir</text:p>
      <text:p text:style-name="Standard"/>
      <text:p text:style-name="Standard">La présidente : B BARRET <text:s text:c="45"/>la secrétaire : I RAM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creator>Admin</dc:creator>
    <meta:creation-date>2025-03-11T14:08:00Z</meta:creation-date>
    <dc:date>2025-03-14T08:11:00Z</dc:date>
    <meta:editing-cycles>3</meta:editing-cycles>
    <meta:editing-duration>PT60S</meta:editing-duration>
    <meta:document-statistic meta:table-count="0" meta:image-count="0" meta:object-count="0" meta:page-count="3" meta:paragraph-count="72" meta:word-count="1095" meta:character-count="6856"/>
    <meta:template xlink:type="simple" xlink:actuate="onRequest" xlink:title="" xlink:href="../../../../Downloads/CR%20CE%202%20(2).odt/Normal.dotm"/>
  </office:meta>
</office:document-meta>
</file>